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88, 5244 HJ, Rosmalen, omgevingsvergunning -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abanthoeven 88, 5244 HJ, Rosmalen, het plaatsen van een dakkapel, bouwen, WB00041159,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9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9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9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hoeven 88, 5244 HJ, Rosmalen, omgevingsvergunning -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91</meta:user-defined>
    <meta:user-defined meta:name="OVERHEIDop.GmbID/DC.identifier">gmb-2018-76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J 88</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84 414192</meta:user-defined>
    <meta:user-defined meta:name="OVERHEIDop.versieInformatie"/>
  </office:meta>
</office:document-meta>
</file>