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, 5242 JM, Rosmalen, bouwbesluit - het gedeeltelijk slopen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Graafsebaan 12, 5242 JM, Rosmalen, het gedeeltelijk slopen van een bouwwerk, WB00041792, 05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2, 5242 JM, Rosmalen, bouwbesluit - het gedeeltelijk slopen van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0</meta:user-defined>
    <meta:user-defined meta:name="OVERHEIDop.GmbID/DC.identifier">gmb-2018-76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M 1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0 412611</meta:user-defined>
    <meta:user-defined meta:name="OVERHEIDop.versieInformatie"/>
  </office:meta>
</office:document-meta>
</file>