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 de Bruistensingel (braakliggend terrein) te ’s-Hertogenbosch, omgevingsvergunning - het gebruik maken van een tijdelijk oversl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langs de Bruistensingel (braakliggend terrein) te ’s-Hertogenbosch, het gebruik maken van een tijdelijk overslag, bouwen, WB00041125, 0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text:a xlink:href="https://www.s-hertogenbosch.nl/stad-en-bestuur/bestuur/bezwaar-maken.html" xlink:type="simple"> 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8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8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8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 de Bruistensingel (braakliggend terrein) te ’s-Hertogenbosch, omgevingsvergunning - het gebruik maken van een tijdelijk over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89</meta:user-defined>
    <meta:user-defined meta:name="OVERHEIDop.GmbID/DC.identifier">gmb-2018-76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KD 132</meta:user-defined>
    <meta:user-defined meta:name="OVERHEIDop.woonplaats">'s-Hertogenbosch</meta:user-defined>
    <meta:user-defined meta:name="OVERHEIDop.straatnaam">Weidekruid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16 412811</meta:user-defined>
    <meta:user-defined meta:name="OVERHEIDop.versieInformatie"/>
  </office:meta>
</office:document-meta>
</file>