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26, 5235 BC, ’s-Hertogenbosch, omgevingsvergunning - het kappen van een wilde acacia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oosterlaan 26, 5235 BC, ’s-Hertogenbosch, het kappen van een wilde acaciaboom, kappen, WB00041935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8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laan 26, 5235 BC, ’s-Hertogenbosch, omgevingsvergunning - het kappen van een wilde acacia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88</meta:user-defined>
    <meta:user-defined meta:name="OVERHEIDop.GmbID/DC.identifier">gmb-2018-7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BC 26</meta:user-defined>
    <meta:user-defined meta:name="OVERHEIDop.woonplaats">'s-Hertogenbosch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5 415043</meta:user-defined>
    <meta:user-defined meta:name="OVERHEIDop.versieInformatie"/>
  </office:meta>
</office:document-meta>
</file>