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2, 5211 CB, ’s-Hertogenbosch, omgevingsvergunning - wijziging vluchtroutes vanuit logeerkamers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12, 5211 CB, ’s-Hertogenbosch, wijziging vluchtroutes vanuit logeerkamers klooster, brandveilig gebruik, WB00041933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2, 5211 CB, ’s-Hertogenbosch, omgevingsvergunning - wijziging vluchtroutes vanuit logeerkamers kloo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7</meta:user-defined>
    <meta:user-defined meta:name="OVERHEIDop.GmbID/DC.identifier">gmb-2018-7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B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7 411135</meta:user-defined>
    <meta:user-defined meta:name="OVERHEIDop.versieInformatie"/>
  </office:meta>
</office:document-meta>
</file>