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grimschehoeven te Nuland, omgevingsvergunning - het bouwen van een twee-onder-één-kap-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elgrimschehoeven te Nuland, het bouwen van een twee-onder-één-kap-woning, bouwen, WB00041946, 04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985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85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85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lgrimschehoeven te Nuland, omgevingsvergunning - het bouwen van een twee-onder-één-kap-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6985</meta:user-defined>
    <meta:user-defined meta:name="OVERHEIDop.GmbID/DC.identifier">gmb-2018-769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JA 12</meta:user-defined>
    <meta:user-defined meta:name="OVERHEIDop.woonplaats">Nuland</meta:user-defined>
    <meta:user-defined meta:name="OVERHEIDop.straatnaam">Hoekakk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932 415241</meta:user-defined>
    <meta:user-defined meta:name="OVERHEIDop.versieInformatie"/>
  </office:meta>
</office:document-meta>
</file>