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09, 5241 EB, Rosmalen, omgevingsvergunning - het bouwen van een bijgebouw aan de achterzijde perce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orpsstraat 109, 5241 EB, Rosmalen, het bouwen van een bijgebouw aan de achterzijde perceel, overige activiteit, bouwen, strijd bestemmingsplan, WB00041354, 03-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8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8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8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09, 5241 EB, Rosmalen, omgevingsvergunning - het bouwen van een bijgebouw aan de achterzijde perc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84</meta:user-defined>
    <meta:user-defined meta:name="OVERHEIDop.GmbID/DC.identifier">gmb-2018-76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B 109</meta:user-defined>
    <meta:user-defined meta:name="OVERHEIDop.woonplaats">Rosmalen</meta:user-defined>
    <meta:user-defined meta:name="OVERHEIDop.straatnaam">Dorp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87 413894</meta:user-defined>
    <meta:user-defined meta:name="OVERHEIDop.versieInformatie"/>
  </office:meta>
</office:document-meta>
</file>