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52, 5222 AS, ’s-Hertogenbosch, wijzigen gebruik van bedrijfsruimte naar horeca (lunchr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veldenweg 52, 5222 AS, ’s-Hertogenbosch, wijzigen gebruik van bedrijfsruimte naar horeca (lunchroom), strijd bestemmingsplan, WB00041927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8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8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8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52, 5222 AS, ’s-Hertogenbosch, wijzigen gebruik van bedrijfsruimte naar horeca (lunchr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82</meta:user-defined>
    <meta:user-defined meta:name="OVERHEIDop.GmbID/DC.identifier">gmb-2018-76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S 52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87 412594</meta:user-defined>
    <meta:user-defined meta:name="OVERHEIDop.versieInformatie"/>
  </office:meta>
</office:document-meta>
</file>