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 5391 EA, Nuland, omgevingsvergunning - het verbouwen van een garage tot slaap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iweg 3, 5391 EA, Nuland, het verbouwen van een garage tot slaapkamer, bouwen, WB00041310,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8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8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8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 5391 EA, Nuland, omgevingsvergunning - het verbouwen van een garage tot slaap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81</meta:user-defined>
    <meta:user-defined meta:name="OVERHEIDop.GmbID/DC.identifier">gmb-2018-76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A 3</meta:user-defined>
    <meta:user-defined meta:name="OVERHEIDop.woonplaats">Nuland</meta:user-defined>
    <meta:user-defined meta:name="OVERHEIDop.straatnaam">Hei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02 414841</meta:user-defined>
    <meta:user-defined meta:name="OVERHEIDop.versieInformatie"/>
  </office:meta>
</office:document-meta>
</file>