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Den Bosch,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ttelaarse Schans Den Bosch, in strijd met bestemmingsplan, strijd bestemmingsplan, WB00041904, 0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8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8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8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Den Bosch,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80</meta:user-defined>
    <meta:user-defined meta:name="OVERHEIDop.GmbID/DC.identifier">gmb-2018-76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3 409688</meta:user-defined>
    <meta:user-defined meta:name="OVERHEIDop.versieInformatie"/>
  </office:meta>
</office:document-meta>
</file>