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elsiusstraat 1, 5223 CA, ’s-Hertogenbosch, bouwbesluit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Celsiusstraat 1, 5223 CA, ’s-Hertogenbosch, het verwijderen van asbest, WB00041859, 04-04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79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79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elsiusstraat 1, 5223 CA, ’s-Hertogenbosch, bouwbesluit -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79</meta:user-defined>
    <meta:user-defined meta:name="OVERHEIDop.GmbID/DC.identifier">gmb-2018-769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CA 1</meta:user-defined>
    <meta:user-defined meta:name="OVERHEIDop.woonplaats">'s-Hertogenbosch</meta:user-defined>
    <meta:user-defined meta:name="OVERHEIDop.straatnaam">Celsiu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487 411547</meta:user-defined>
    <meta:user-defined meta:name="OVERHEIDop.versieInformatie"/>
  </office:meta>
</office:document-meta>
</file>