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1, 5391 AR, Nuland, herbouw restaurant en appartement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plein 11, 5391 AR, Nuland, herbouw restaurant en appartement na brand, bouwen, WB00041931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11, 5391 AR, Nuland, herbouw restaurant en appartement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78</meta:user-defined>
    <meta:user-defined meta:name="OVERHEIDop.GmbID/DC.identifier">gmb-2018-76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1c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88 415460</meta:user-defined>
    <meta:user-defined meta:name="OVERHEIDop.versieInformatie"/>
  </office:meta>
</office:document-meta>
</file>