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63, 5246 AD, Rosmalen, omgevingsvergunning - het vergroten van de woning inclusief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 63, 5246 AD, Rosmalen, het vergroten van de woning inclusief dakterras, bouwen, strijd bestemmingsplan, WB00041376,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7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7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7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63, 5246 AD, Rosmalen, omgevingsvergunning - het vergroten van de woning inclusief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77</meta:user-defined>
    <meta:user-defined meta:name="OVERHEIDop.GmbID/DC.identifier">gmb-2018-76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D 63</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72 412409</meta:user-defined>
    <meta:user-defined meta:name="OVERHEIDop.versieInformatie"/>
  </office:meta>
</office:document-meta>
</file>