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beemdenborch 17, 5241 LG, Rosmalen, omgevingsvergunning, het kappen van 6 denn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etbeemdenborch 17, 5241 LG, Rosmalen, het kappen van 6 dennenbomen, kappen, WB00041916, 03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76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7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7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beemdenborch 17, 5241 LG, Rosmalen, omgevingsvergunning, het kappen van 6 dennen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76</meta:user-defined>
    <meta:user-defined meta:name="OVERHEIDop.GmbID/DC.identifier">gmb-2018-76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LG 17</meta:user-defined>
    <meta:user-defined meta:name="OVERHEIDop.woonplaats">Rosmalen</meta:user-defined>
    <meta:user-defined meta:name="OVERHEIDop.straatnaam">Rietbeemden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423 414620</meta:user-defined>
    <meta:user-defined meta:name="OVERHEIDop.versieInformatie"/>
  </office:meta>
</office:document-meta>
</file>