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325, 5223 LG, ’s-Hertogenbosch, het vervangen van de brandmeld- en ontruim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enlaan 325, 5223 LG, ’s-Hertogenbosch, het vervangen van de brandmeld- en ontruimingsinstallatie, bouwen, WB00041914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325, 5223 LG, ’s-Hertogenbosch, het vervangen van de brandmeld- en ontruim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75</meta:user-defined>
    <meta:user-defined meta:name="OVERHEIDop.GmbID/DC.identifier">gmb-2018-76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G 377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95 410997</meta:user-defined>
    <meta:user-defined meta:name="OVERHEIDop.versieInformatie"/>
  </office:meta>
</office:document-meta>
</file>