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pad 1, 5223 JK, ’s-Hertogenbosch, omgevingsvergunning - het plaatsen van zonnepanelen op reeds bestaande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oefpad 1, 5223 JK, ’s-Hertogenbosch, het plaatsen van zonnepanelen op reeds bestaande schuur, bouwen, WB00041243, 0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7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7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7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fpad 1, 5223 JK, ’s-Hertogenbosch, omgevingsvergunning - het plaatsen van zonnepanelen op reeds bestaan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73</meta:user-defined>
    <meta:user-defined meta:name="OVERHEIDop.GmbID/DC.identifier">gmb-2018-76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K 5b</meta:user-defined>
    <meta:user-defined meta:name="OVERHEIDop.woonplaats">'s-Hertogenbosch</meta:user-defined>
    <meta:user-defined meta:name="OVERHEIDop.straatnaam">Oude Vlijm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236 411064</meta:user-defined>
    <meta:user-defined meta:name="OVERHEIDop.versieInformatie"/>
  </office:meta>
</office:document-meta>
</file>