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16, 5391 AN, Nuland, omgevingsvergunning -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andstraat 16, 5391 AN, Nuland, het kappen van een boom, kappen, WB00041969, 05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7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7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7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traat 16, 5391 AN, Nuland, omgevingsvergunning -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72</meta:user-defined>
    <meta:user-defined meta:name="OVERHEIDop.GmbID/DC.identifier">gmb-2018-76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N 16</meta:user-defined>
    <meta:user-defined meta:name="OVERHEIDop.woonplaats">Nuland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525 415440</meta:user-defined>
    <meta:user-defined meta:name="OVERHEIDop.versieInformatie"/>
  </office:meta>
</office:document-meta>
</file>