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15, 5237 EA, ’s-Hertogenbosch, omgevingsvergunning -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elaan 15, 5237 EA, ’s-Hertogenbosch, het plaatsen van een dakkapel, bouwen, WB00041517,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7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elaan 15, 5237 EA, ’s-Hertogenbosch, omgevingsvergunning -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71</meta:user-defined>
    <meta:user-defined meta:name="OVERHEIDop.GmbID/DC.identifier">gmb-2018-76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B 8</meta:user-defined>
    <meta:user-defined meta:name="OVERHEIDop.woonplaats">'s-Hertogenbosch</meta:user-defined>
    <meta:user-defined meta:name="OVERHEIDop.straatnaam">Rom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03 415165</meta:user-defined>
    <meta:user-defined meta:name="OVERHEIDop.versieInformatie"/>
  </office:meta>
</office:document-meta>
</file>