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1 C, 5223 GW, ’s-Hertogenbosch, omgevingsvergunning - het starten van een Bed &amp; Breakf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lijmenseweg 1 C, 5223 GW, ’s-Hertogenbosch, het starten van een Bed &amp; Breakfast, bouwen, strijd bestemmingsplan, WB00041146, 0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7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7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7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jmenseweg 1 C, 5223 GW, ’s-Hertogenbosch, omgevingsvergunning - het starten van een Bed &amp;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70</meta:user-defined>
    <meta:user-defined meta:name="OVERHEIDop.GmbID/DC.identifier">gmb-2018-76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W 1c</meta:user-defined>
    <meta:user-defined meta:name="OVERHEIDop.woonplaats">'s-Hertogenbosch</meta:user-defined>
    <meta:user-defined meta:name="OVERHEIDop.straatnaam">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75 410942</meta:user-defined>
    <meta:user-defined meta:name="OVERHEIDop.versieInformatie"/>
  </office:meta>
</office:document-meta>
</file>