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plating, Joseph Partounsstraat 8, 6245 KN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4500 m² asbesthoudende dakbeplating van de sporthal en ca. 700 m²  losliggende restanten ten gevolge van stormschade  op het perceel <text:span text:style-name="nadrukvet">Joseph Partounsstraat 8, 6245 KN 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2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beplating, Joseph Partounsstraat 8, 6245 KN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697</meta:user-defined>
    <meta:user-defined meta:name="OVERHEIDop.GmbID/DC.identifier">gmb-2018-7697</meta:user-defined>
    <meta:user-defined meta:name="OVERHEID.TaxonomieBeleidsagenda/OVERHEID.category">Natuur en milieu | Organisatie en beleid</meta:user-defined>
    <meta:user-defined meta:name="OVERHEIDop.referentienummer">Z-HZ_SLM-2018-000033</meta:user-defined>
    <meta:user-defined meta:name="DCTERMS.abstract">het verwijderen van ca. 4500 m² asbesthoudende dakbeplating van de sporthal en ca. 700 m²  losliggende restanten ten gevolge van stormscha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N 16</meta:user-defined>
    <meta:user-defined meta:name="OVERHEIDop.woonplaats">Eijsden</meta:user-defined>
    <meta:user-defined meta:name="OVERHEIDop.straatnaam">Joseph Partoun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45 309313</meta:user-defined>
    <meta:user-defined meta:name="OVERHEIDop.versieInformatie"/>
  </office:meta>
</office:document-meta>
</file>