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loemweg 22 te Rosmal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wanenbloemweg 22 te Rosmalen, het bouwen van een vrijstaande woning, bouwen, strijd bestemmingsplan, WB00041915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6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bloemweg 22 te Rosmalen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69</meta:user-defined>
    <meta:user-defined meta:name="OVERHEIDop.GmbID/DC.identifier">gmb-2018-76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T 32</meta:user-defined>
    <meta:user-defined meta:name="OVERHEIDop.woonplaats">Rosmalen</meta:user-defined>
    <meta:user-defined meta:name="OVERHEIDop.straatnaam">Wildew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54 415854</meta:user-defined>
    <meta:user-defined meta:name="OVERHEIDop.versieInformatie"/>
  </office:meta>
</office:document-meta>
</file>