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rde Morgendreef 9, 5233 NJ, ’s-Hertogenbosch, omgevingsvergunning - het kappen van een Populuscan. Robusta</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dt</text:span>
            <text:span text:style-name="nadrukvet"> niet direct in werking</text:span>
          </text:p>
            <text:p text:style-name="common-al">Beschikking die niet ter inzage ligt bij de Informatiebalie </text:p>
            <text:p text:style-name="common-al">(aangegeven is de datum van het besluit)</text:p>
            <text:p text:style-name="common-al">Locatie omschrijving/project activiteiten registratienr. datum</text:p>
            <text:p text:style-name="common-al">Derde Morgendreef 9, 5233 NJ, ’s-Hertogenbosch, het kappen van een Populus can. Robusta, kappen, WB00041832, 04-04</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76968</text:span><text:line-break/><text:date style:data-style-name="dag" text:fixed="true" text:date-value="2018-04-13"/><text:line-break/><text:date style:data-style-name="jaar" text:fixed="true" text:date-value="2018-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968</text:span><text:date style:data-style-name="nicedate" text:fixed="true" text:date-value="2018-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968</text:span><text:date style:data-style-name="nicedate" text:fixed="true" text:date-value="2018-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rde Morgendreef 9, 5233 NJ, ’s-Hertogenbosch, omgevingsvergunning - het kappen van een Populuscan. Robust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3</meta:user-defined>
    <meta:user-defined meta:name="OVERHEIDop.publicationIssue">76968</meta:user-defined>
    <meta:user-defined meta:name="OVERHEIDop.GmbID/DC.identifier">gmb-2018-7696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33NJ 9</meta:user-defined>
    <meta:user-defined meta:name="OVERHEIDop.woonplaats">'s-Hertogenbosch</meta:user-defined>
    <meta:user-defined meta:name="OVERHEIDop.straatnaam">Derde Morgendreef</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9912 414283</meta:user-defined>
    <meta:user-defined meta:name="OVERHEIDop.versieInformatie"/>
  </office:meta>
</office:document-meta>
</file>