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ikenlaan 5, 5248 BD, Rosmalen, omgevingsvergunning - het vellen van 2 bomen (Pinus)</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dt</text:span>
            <text:span text:style-name="nadrukvet"> niet direct in werking</text:span>
          </text:p>
            <text:p text:style-name="common-al">Beschikking die niet ter inzage ligt bij de Informatiebalie </text:p>
            <text:p text:style-name="common-al">(aangegeven is de datum van het besluit)</text:p>
            <text:p text:style-name="common-al">Locatie omschrijving/project activiteiten registratienr. datum</text:p>
            <text:p text:style-name="common-al">Eikenlaan 5, 5248 BD, Rosmalen, het vellen van 2 bomen (Pinus), kappen, WB00041836, 03-04</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 </text:a>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76967</text:span><text:line-break/><text:date style:data-style-name="dag" text:fixed="true" text:date-value="2018-04-13"/><text:line-break/><text:date style:data-style-name="jaar" text:fixed="true" text:date-value="2018-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967</text:span><text:date style:data-style-name="nicedate" text:fixed="true" text:date-value="2018-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967</text:span><text:date style:data-style-name="nicedate" text:fixed="true" text:date-value="2018-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ikenlaan 5, 5248 BD, Rosmalen, omgevingsvergunning - het vellen van 2 bomen (Pinu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3</meta:user-defined>
    <meta:user-defined meta:name="OVERHEIDop.publicationIssue">76967</meta:user-defined>
    <meta:user-defined meta:name="OVERHEIDop.GmbID/DC.identifier">gmb-2018-7696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8BD</meta:user-defined>
    <meta:user-defined meta:name="OVERHEIDop.woonplaats">Rosmalen</meta:user-defined>
    <meta:user-defined meta:name="OVERHEIDop.straatnaam">Eikenlaan</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5164 413331</meta:user-defined>
    <meta:user-defined meta:name="OVERHEIDop.versieInformatie"/>
  </office:meta>
</office:document-meta>
</file>