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gestraat 21, 5215 CT, ’s-Hertogenbosch, bouwbesluit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Lingestraat 21, 5215 CT, ’s-Hertogenbosch, het verwijderen van asbest, WB00041775, 04-04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66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6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6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gestraat 21, 5215 CT, ’s-Hertogenbosch, bouwbesluit -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66</meta:user-defined>
    <meta:user-defined meta:name="OVERHEIDop.GmbID/DC.identifier">gmb-2018-76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CT 21</meta:user-defined>
    <meta:user-defined meta:name="OVERHEIDop.woonplaats">'s-Hertogenbosch</meta:user-defined>
    <meta:user-defined meta:name="OVERHEIDop.straatnaam">Ling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30 411191</meta:user-defined>
    <meta:user-defined meta:name="OVERHEIDop.versieInformatie"/>
  </office:meta>
</office:document-meta>
</file>