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astoor Hoekx-singel 102, Rosmalen, omgevingsvergunning - het kappen van 5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Pastoor Hoekx-singel 102, Rosmalen, het kappen van 5 bomen, kappen, WB00041557, 0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6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6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6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Pastoor Hoekx-singel 102, Rosmalen, omgevingsvergunning - het kappen va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65</meta:user-defined>
    <meta:user-defined meta:name="OVERHEIDop.GmbID/DC.identifier">gmb-2018-76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PN</meta:user-defined>
    <meta:user-defined meta:name="OVERHEIDop.woonplaats">Rosmalen</meta:user-defined>
    <meta:user-defined meta:name="OVERHEIDop.straatnaam">Pastoor Hoekx-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88 412644</meta:user-defined>
    <meta:user-defined meta:name="OVERHEIDop.versieInformatie"/>
  </office:meta>
</office:document-meta>
</file>