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25, 5215 BG, ’s-Hertogenbosch, bouwbesluit - asbest golfplatendak verwijderen va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Javastraat 25, 5215 BG, ’s-Hertogenbosch, asbest golfplatendak verwijderen van schuurtje, WB00041906, 05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6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25, 5215 BG, ’s-Hertogenbosch, bouwbesluit - asbest golfplatendak verwijderen va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64</meta:user-defined>
    <meta:user-defined meta:name="OVERHEIDop.GmbID/DC.identifier">gmb-2018-76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G 25</meta:user-defined>
    <meta:user-defined meta:name="OVERHEIDop.woonplaats">'s-Hertogenbosch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79 410934</meta:user-defined>
    <meta:user-defined meta:name="OVERHEIDop.versieInformatie"/>
  </office:meta>
</office:document-meta>
</file>