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1, 5248 JT Rosmalen, omgevingsvergunning - het dichtzetten van een inrit en het voorzien van een andere inrit van een rolpoort, het vervangen/vergroten van een dubbele toegangsdeur tot de kerk, het aanpassen van een raampje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baan 101, 5248 JT Rosmalen, het dichtzetten van een inrit en het voorzien van een andere inrit van een rolpoort, het vervangen/vergroten van een dubbele toegangsdeur tot de kerk, het aanpassen van een raampje en het plaatsen van een erfafscheiding, bouwen, strijd bestemmingsplan, gemeentelijke/provinciale monumenten, uitweg, WB00041161, 21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6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01, 5248 JT Rosmalen, omgevingsvergunning - het dichtzetten van een inrit en het voorzien van een andere inrit van een rolpoort, het vervangen/vergroten van een dubbele toegangsdeur tot de kerk, het aanpassen van een raampje en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61</meta:user-defined>
    <meta:user-defined meta:name="OVERHEIDop.GmbID/DC.identifier">gmb-2018-76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101a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6 413308</meta:user-defined>
    <meta:user-defined meta:name="OVERHEIDop.versieInformatie"/>
  </office:meta>
</office:document-meta>
</file>