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ornhertstraat 9, 5216 HX, ’s-Hertogenbosch, omgevingsvergunning - het aanpassen van een kapconstruc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oornhertstraat 9, 5216 HX, ’s-Hertogenbosch, het aanpassen van een kapconstructie, bouwen, WB00041314, 0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6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6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6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ornhertstraat 9, 5216 HX, ’s-Hertogenbosch, omgevingsvergunning - het aanpassen van een kapconstru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60</meta:user-defined>
    <meta:user-defined meta:name="OVERHEIDop.GmbID/DC.identifier">gmb-2018-76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HX 9</meta:user-defined>
    <meta:user-defined meta:name="OVERHEIDop.woonplaats">'s-Hertogenbosch</meta:user-defined>
    <meta:user-defined meta:name="OVERHEIDop.straatnaam">Coornher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49 410652</meta:user-defined>
    <meta:user-defined meta:name="OVERHEIDop.versieInformatie"/>
  </office:meta>
</office:document-meta>
</file>