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7, 5248 JR, Rosmalen, omgevingsvergunning - het wijzigen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baan 7, 5248 JR, Rosmalen, het wijzigen van een bedrijfspand, bouwen, strijd bestemmingsplan, WB00040716,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5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7, 5248 JR, Rosmalen, omgevingsvergunning - het wijzig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57</meta:user-defined>
    <meta:user-defined meta:name="OVERHEIDop.GmbID/DC.identifier">gmb-2018-76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JR 7</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18 412581</meta:user-defined>
    <meta:user-defined meta:name="OVERHEIDop.versieInformatie"/>
  </office:meta>
</office:document-meta>
</file>