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Diepenstraat 43, 5212 BV, ’s-Hertogenbosch, omgevingsvergunning - het splitsen van een winkel in twee winkelpan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gr. Diepenstraat 43, 5212 BV, ’s-Hertogenbosch, het splitsen van een winkel in twee winkelpanden, bouwen, WB00041326, 04-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5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5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5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gr. Diepenstraat 43, 5212 BV, ’s-Hertogenbosch, omgevingsvergunning - het splitsen van een winkel in twee winkelp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55</meta:user-defined>
    <meta:user-defined meta:name="OVERHEIDop.GmbID/DC.identifier">gmb-2018-76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BV 43</meta:user-defined>
    <meta:user-defined meta:name="OVERHEIDop.woonplaats">'s-Hertogenbosch</meta:user-defined>
    <meta:user-defined meta:name="OVERHEIDop.straatnaam">Mgr. Diep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34 412227</meta:user-defined>
    <meta:user-defined meta:name="OVERHEIDop.versieInformatie"/>
  </office:meta>
</office:document-meta>
</file>