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eroen Bosch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8 en 9 juni 2018</text:p>
            <text:p text:style-name="common-al">Locatie: start/finish Parade</text:p>
            <text:p text:style-name="common-al">Activiteit: Jeroen Bosch Rally (autorit met klassieke auto’s). Plaatsen van een podium, tenten, foodtrucks en een tappunt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5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5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5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Jeroen Bosch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54</meta:user-defined>
    <meta:user-defined meta:name="OVERHEIDop.GmbID/DC.identifier">gmb-2018-76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0955</meta:user-defined>
    <meta:user-defined meta:name="OVERHEIDop.versieInformatie"/>
  </office:meta>
</office:document-meta>
</file>