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ngenummerd te Nuland, omgevingsvergunning -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jksweg ongenummerd te Nuland, het bouwen van een woning, bouwen, WB00041155,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ongenummerd te Nuland, omgevingsvergunning -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2</meta:user-defined>
    <meta:user-defined meta:name="OVERHEIDop.GmbID/DC.identifier">gmb-2018-76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M 40</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97 414595</meta:user-defined>
    <meta:user-defined meta:name="OVERHEIDop.versieInformatie"/>
  </office:meta>
</office:document-meta>
</file>