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fietspad, ’s-Hertogenbosch, omgevingsvergunning - het kappen van neg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rchtenlaan fietspad, ‘s-Hertogenbosch het kappen van negen bomen, kappen, WB00041776,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enlaan fietspad, ’s-Hertogenbosch, omgevingsvergunning - het kappen van neg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0</meta:user-defined>
    <meta:user-defined meta:name="OVERHEIDop.GmbID/DC.identifier">gmb-2018-76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K 72</meta:user-defined>
    <meta:user-defined meta:name="OVERHEIDop.woonplaats">'s-Hertogenbosch</meta:user-defined>
    <meta:user-defined meta:name="OVERHEIDop.straatnaam">Burch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4 414916</meta:user-defined>
    <meta:user-defined meta:name="OVERHEIDop.versieInformatie"/>
  </office:meta>
</office:document-meta>
</file>