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Maximakanaal/Kanaalpark - Evenementen/activiteiten Kleinschalige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2 september 2018</text:p>
            <text:p text:style-name="common-al">Locatie: Rondom Maximakanaal/Kanaalpark</text:p>
            <text:p text:style-name="common-al">Activiteit: Run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4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om Maximakanaal/Kanaalpark - Evenementen/activiteiten Kleinschalige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48</meta:user-defined>
    <meta:user-defined meta:name="OVERHEIDop.GmbID/DC.identifier">gmb-2018-769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's-Hertogenbosch</meta:user-defined>
    <meta:user-defined meta:name="OVERHEIDop.straatnaam">Luner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74 415084</meta:user-defined>
    <meta:user-defined meta:name="OVERHEIDop.versieInformatie"/>
  </office:meta>
</office:document-meta>
</file>