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6, 5223 AK, ’s-Hertogenbosch, het splitsen van een pa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llelweg 6, 5223 AK, ’s-Hertogenbosch, het splitsen van een pand, bouwen, WB00041970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4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6, 5223 AK, ’s-Hertogenbosch, het splitsen van een pand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47</meta:user-defined>
    <meta:user-defined meta:name="OVERHEIDop.GmbID/DC.identifier">gmb-2018-76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K 6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6 412175</meta:user-defined>
    <meta:user-defined meta:name="OVERHEIDop.versieInformatie"/>
  </office:meta>
</office:document-meta>
</file>