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5, 5231 XN, ’s-Hertogenbosch, omgevingsvergunning - het vellen van 4 bomen (4x Robinia pseudo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then 15, 5231 XN, ’s-Hertogenbosch, het vellen van 4 bomen (4x Robinia pseudoacacia), kappen, WB00041297,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4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15, 5231 XN, ’s-Hertogenbosch, omgevingsvergunning - het vellen van 4 bomen (4x Robinia pseudo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46</meta:user-defined>
    <meta:user-defined meta:name="OVERHEIDop.GmbID/DC.identifier">gmb-2018-76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N 15</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26 412841</meta:user-defined>
    <meta:user-defined meta:name="OVERHEIDop.versieInformatie"/>
  </office:meta>
</office:document-meta>
</file>