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7 5243 VD Rosmalen, het kappen van 5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olstraat 27 5243 VD Rosmalen, het kappen van 5 bomen, kappen, WB00041984, 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4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7 5243 VD Rosmalen, het kappen van 5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44</meta:user-defined>
    <meta:user-defined meta:name="OVERHEIDop.GmbID/DC.identifier">gmb-2018-76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D 27</meta:user-defined>
    <meta:user-defined meta:name="OVERHEIDop.woonplaats">Rosmal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68 414635</meta:user-defined>
    <meta:user-defined meta:name="OVERHEIDop.versieInformatie"/>
  </office:meta>
</office:document-meta>
</file>