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7-07118, verbouwen warenhuis, activiteit monument, verzonden 10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0, 2017-07118, verbouwen warenhuis, activiteit monument, verzonde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94</meta:user-defined>
    <meta:user-defined meta:name="OVERHEIDop.GmbID/DC.identifier">gmb-2018-7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