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9, 9A, 19 en 21, 5222 AG, ’s-Hertogenbosch, handelingen met gevolgen voor beschermde natuurgebi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emarktkade 9, 9A, 19 en 21, 5222 AG, ’s-Hertogenbosch, handelingen met gevolgen voor beschermde natuurgebieden, handelingen in beschermd natuurgebied, WB00041971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9, 9A, 19 en 21, 5222 AG, ’s-Hertogenbosch, handelingen met gevolgen voor beschermde natuurgebied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8</meta:user-defined>
    <meta:user-defined meta:name="OVERHEIDop.GmbID/DC.identifier">gmb-2018-76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E 9</meta:user-defined>
    <meta:user-defined meta:name="OVERHEIDop.woonplaats">'s-Hertogenbosch</meta:user-defined>
    <meta:user-defined meta:name="OVERHEIDop.straatnaam">Veemarkt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6 412806</meta:user-defined>
    <meta:user-defined meta:name="OVERHEIDop.versieInformatie"/>
  </office:meta>
</office:document-meta>
</file>