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31, 5232 BX, ’s-Hertogenbosch, omgevingsvergunning - het wijzigen van reclame-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eitscheweg 31, 5232 BX, ’s-Hertogenbosch, het wijzigen van reclame-logo's, reclame, WB00041117, 28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3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31, 5232 BX, ’s-Hertogenbosch, omgevingsvergunning - het wijzigen van reclame-log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36</meta:user-defined>
    <meta:user-defined meta:name="OVERHEIDop.GmbID/DC.identifier">gmb-2018-76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X 31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3 413437</meta:user-defined>
    <meta:user-defined meta:name="OVERHEIDop.versieInformatie"/>
  </office:meta>
</office:document-meta>
</file>