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</text:span>
            <text:span text:style-name="nadrukvet">: </text:span>J.L van der Leeden</text:p>
            <text:p text:style-name="common-al">
            <text:span text:style-name="nadrukvet">Locatie: </text:span>Bokhovense Maasdijk 12, 5221 BP, 's-Hertogenbosch</text:p>
            <text:p text:style-name="common-al">
            <text:span text:style-name="nadrukvet">Naam horeca-inrichting:</text:span> "Het Veerhuis" Bokhoven</text:p>
            <text:p text:style-name="last-al">U kunt uw schriftelijke reactie vóór 29 april 2018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khovense Maasdijk 12 ‘s-Hertogenbosch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5</meta:user-defined>
    <meta:user-defined meta:name="OVERHEIDop.GmbID/DC.identifier">gmb-2018-769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BP 12</meta:user-defined>
    <meta:user-defined meta:name="OVERHEIDop.woonplaats">'s-Hertogenbosch</meta:user-defined>
    <meta:user-defined meta:name="OVERHEIDop.straatnaam">Bokhovense Maas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4793 416324</meta:user-defined>
    <meta:user-defined meta:name="OVERHEIDop.versieInformatie"/>
  </office:meta>
</office:document-meta>
</file>