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strekenlaan - Evenementen/activiteiten Braderie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</text:p>
            <text:p text:style-name="common-al">Datum: 10 mei 2018</text:p>
            <text:p text:style-name="common-al">Locatie: Landstrekenlaan</text:p>
            <text:p text:style-name="common-al">Activiteit: Braderie Rommelmarkt, afsluiten straatgedeelte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9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3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3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3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dstrekenlaan - Evenementen/activiteiten Braderie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33</meta:user-defined>
    <meta:user-defined meta:name="OVERHEIDop.GmbID/DC.identifier">gmb-2018-769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LJ 61</meta:user-defined>
    <meta:user-defined meta:name="OVERHEIDop.woonplaats">'s-Hertogenbosch</meta:user-defined>
    <meta:user-defined meta:name="OVERHEIDop.straatnaam">Landstrek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40 415500</meta:user-defined>
    <meta:user-defined meta:name="OVERHEIDop.versieInformatie"/>
  </office:meta>
</office:document-meta>
</file>