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int Jacobshof - Evenementen/activiteiten Rommel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vergunningen</text:p>
            <text:p text:style-name="common-al">Datum: 1 juli 2018</text:p>
            <text:p text:style-name="common-al">Locatie: Sint Jacobshof</text:p>
            <text:p text:style-name="common-al">Activiteit: Rommelmarkt</text:p>
            <text:p text:style-name="common-al">Deze vergunning is aangevraagd op grond van artikel 2:10 van de Algemene plaatselijke verordening. U kunt uw schriftelijke zienswijzen voor dit evenement vóór 29 april 2018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6932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6932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int Jacobshof - Evenementen/activiteiten Rommel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6932</meta:user-defined>
    <meta:user-defined meta:name="OVERHEIDop.GmbID/DC.identifier">gmb-2018-76932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LK 6</meta:user-defined>
    <meta:user-defined meta:name="OVERHEIDop.woonplaats">'s-Hertogenbosch</meta:user-defined>
    <meta:user-defined meta:name="OVERHEIDop.straatnaam">Sint Jacobs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799 410925</meta:user-defined>
    <meta:user-defined meta:name="OVERHEIDop.versieInformatie"/>
  </office:meta>
</office:document-meta>
</file>