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18, 5216 GS, ’s-Hertogenbosch, omgevingsvergunning - het verzoek om een tijdelijke wijziging van de bestem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driaen Willaertstraat 18, 5216 GS, ’s-Hertogenbosch, het verzoek om een tijdelijke wijziging van de bestemming van het pand, bouwen, WB00042008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Willaertstraat 18, 5216 GS, ’s-Hertogenbosch, omgevingsvergunning - het verzoek om een tijdelijke wijziging van de bestemm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6</meta:user-defined>
    <meta:user-defined meta:name="OVERHEIDop.GmbID/DC.identifier">gmb-2018-76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S 18</meta:user-defined>
    <meta:user-defined meta:name="OVERHEIDop.woonplaats">'s-Hertogenbosch</meta:user-defined>
    <meta:user-defined meta:name="OVERHEIDop.straatnaam">Adriaen Willa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5 410468</meta:user-defined>
    <meta:user-defined meta:name="OVERHEIDop.versieInformatie"/>
  </office:meta>
</office:document-meta>
</file>