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10, 5216 CK, ’s-Hertogenbosch, het splitsen van een parkeer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ipideslaan 10, 5216 CK, ’s-Hertogenbosch, het splitsen van een parkeergarage, bouwen, WB00041977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ipideslaan 10, 5216 CK, ’s-Hertogenbosch, het splitsen van een parkeergarag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4</meta:user-defined>
    <meta:user-defined meta:name="OVERHEIDop.GmbID/DC.identifier">gmb-2018-76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K 10</meta:user-defined>
    <meta:user-defined meta:name="OVERHEIDop.woonplaats">'s-Hertogenbosch</meta:user-defined>
    <meta:user-defined meta:name="OVERHEIDop.straatnaam">Euripi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1 409983</meta:user-defined>
    <meta:user-defined meta:name="OVERHEIDop.versieInformatie"/>
  </office:meta>
</office:document-meta>
</file>