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6, 5249 PS, Rosmalen, omgevingsvergunning -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rste Hoefsteeg 6, 5249 PS, Rosmalen, in strijd met bestemmingsplan, strijd bestemmingsplan, WB00042009, 0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2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oefsteeg 6, 5249 PS, Rosmalen, omgevingsvergunning -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23</meta:user-defined>
    <meta:user-defined meta:name="OVERHEIDop.GmbID/DC.identifier">gmb-2018-76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S 6</meta:user-defined>
    <meta:user-defined meta:name="OVERHEIDop.woonplaats">Rosmalen</meta:user-defined>
    <meta:user-defined meta:name="OVERHEIDop.straatnaam">Eerste Hoef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014 418011</meta:user-defined>
    <meta:user-defined meta:name="OVERHEIDop.versieInformatie"/>
  </office:meta>
</office:document-meta>
</file>