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, 5211 HE, ’s-Hertogenbosch, het veranderen van een kantoorfunctie naar vrouwen medisch cent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 Bernhardstraat 1, 5211 HE, ’s-Hertogenbosch, het veranderen van een kantoorfunctie naar vrouwen medisch centre, strijd bestemmingsplan, WB00041972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, 5211 HE, ’s-Hertogenbosch, het veranderen van een kantoorfunctie naar vrouwen medisch centr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2</meta:user-defined>
    <meta:user-defined meta:name="OVERHEIDop.GmbID/DC.identifier">gmb-2018-76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E 1</meta:user-defined>
    <meta:user-defined meta:name="OVERHEIDop.woonplaats">'s-Hertogenbosch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1 410819</meta:user-defined>
    <meta:user-defined meta:name="OVERHEIDop.versieInformatie"/>
  </office:meta>
</office:document-meta>
</file>