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11, 5248 BJ, Rosmalen, omgevingsvergunning -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11, 5248 BJ, Rosmalen, het verplaatsen van een inrit, uitweg, WB00042010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11, 5248 BJ, Rosmalen, omgevingsvergunning - het ver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1</meta:user-defined>
    <meta:user-defined meta:name="OVERHEIDop.GmbID/DC.identifier">gmb-2018-76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11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21 413307</meta:user-defined>
    <meta:user-defined meta:name="OVERHEIDop.versieInformatie"/>
  </office:meta>
</office:document-meta>
</file>