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nhof 55, 5248 BR, Rosmalen, omgevingsvergunning -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spenhof 55, 5248 BR, Rosmalen, in strijd met bestemmingsplan, strijd bestemmingsplan, WB00042007, 0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20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20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spenhof 55, 5248 BR, Rosmalen, omgevingsvergunning -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20</meta:user-defined>
    <meta:user-defined meta:name="OVERHEIDop.GmbID/DC.identifier">gmb-2018-76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R 55</meta:user-defined>
    <meta:user-defined meta:name="OVERHEIDop.woonplaats">Rosmalen</meta:user-defined>
    <meta:user-defined meta:name="OVERHEIDop.straatnaam">Espen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91 413266</meta:user-defined>
    <meta:user-defined meta:name="OVERHEIDop.versieInformatie"/>
  </office:meta>
</office:document-meta>
</file>