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2, 5246 AG, Rosmalen, omgevingsvergunning - het aanpassen en vergroten kelder bij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32, 5246 AG, Rosmalen, het aanpassen en vergroten kelder bij het pand, bouwen, WB00042001, 0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32, 5246 AG, Rosmalen, omgevingsvergunning - het aanpassen en vergroten kelder bij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9</meta:user-defined>
    <meta:user-defined meta:name="OVERHEIDop.GmbID/DC.identifier">gmb-2018-7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G 3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1 412427</meta:user-defined>
    <meta:user-defined meta:name="OVERHEIDop.versieInformatie"/>
  </office:meta>
</office:document-meta>
</file>